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5">14.03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ПВЦ фолија,ваљак за кречење</text:span></text:p>
      <text:list xml:id="list787982646457561336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2.5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14.03</text:span><text:span text:style-name="T15">. <text:s/>до </text:span><text:span text:style-name="T17">18.03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265747660596563381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4</meta:editing-cycles>
    <meta:print-date>2025-03-10T11:34:58.26</meta:print-date>
    <meta:creation-date>2023-02-02T10:19:00</meta:creation-date>
    <dc:date>2025-03-14T13:26:45.12</dc:date>
    <meta:editing-duration>PT7H37M41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4" meta:character-count="2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